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2708in" text:list-level-position-and-space-mode="label-alignment">
          <style:list-level-label-alignment text:label-followed-by="listtab" fo:margin-left="0.2694in" fo:text-indent="-0.27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13in" text:min-label-width="0.2708in" text:list-level-position-and-space-mode="label-alignment">
          <style:list-level-label-alignment text:label-followed-by="listtab" fo:margin-left="0.2694in" fo:text-indent="-0.270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top="0in" fo:line-height="0.3034in" fo:margin-left="-0.0013in" fo:text-indent="0.097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標題1" style:family="paragraph">
      <style:paragraph-properties style:punctuation-wrap="simple" fo:text-align="end" fo:line-height="0.2833in" fo:margin-left="2.0291in">
        <style:tab-stops/>
      </style:paragraph-properties>
      <style:text-properties style:font-name="標楷體" style:font-name-asian="標楷體" style:font-name-complex="Times New Roman" fo:font-weight="normal" style:font-weight-asian="normal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letter-spacing="0.0402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0pt" style:font-size-asian="10pt"/>
    </style:style>
    <style:style style:name="P36" style:parent-style-name="本文" style:family="paragraph">
      <style:paragraph-properties style:punctuation-wrap="simple" fo:margin-top="0i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 fo:letter-spacing="-0.0236in"/>
    </style:style>
    <style:style style:name="T43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 fo:letter-spacing="-0.0062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 fo:letter-spacing="-0.0083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8i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本文" style:family="paragraph">
      <style:paragraph-properties style:punctuation-wrap="simple" fo:margin-top="0in" fo:margin-left="0.6895in" fo:text-indent="-0.3576in">
        <style:tab-stops/>
      </style:paragraph-properties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style:punctuation-wrap="simple" fo:margin-top="0in" fo:margin-left="0.3319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本文" style:family="paragraph">
      <style:paragraph-properties style:punctuation-wrap="simple" fo:margin-top="0in" fo:margin-left="0.331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letter-spacing="-0.0069in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84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86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P90" style:parent-style-name="本文" style:family="paragraph">
      <style:paragraph-properties style:punctuation-wrap="simple" fo:margin-top="0in" fo:margin-left="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93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00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P102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P107" style:parent-style-name="本文" style:family="paragraph">
      <style:paragraph-properties style:punctuation-wrap="simple" fo:margin-top="0in" fo:margin-left="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letter-spacing="-0.0402in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12" style:parent-style-name="本文" style:family="paragraph">
      <style:paragraph-properties style:punctuation-wrap="simple" fo:margin-top="0in" fo:margin-left="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letter-spacing="0.0013in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letter-spacing="-0.0166in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letter-spacing="-0.0187in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letter-spacing="0.0013in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letter-spacing="-0.0354in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letter-spacing="0.0013in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26" style:parent-style-name="本文" style:family="paragraph">
      <style:paragraph-properties style:punctuation-wrap="simple" fo:margin-top="0in" fo:margin-left="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P131" style:parent-style-name="本文" style:family="paragraph">
      <style:paragraph-properties style:punctuation-wrap="simple" fo:margin-top="0in" fo:margin-left="0.6895in" fo:text-indent="-0.3576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本文" style:family="paragraph">
      <style:paragraph-properties style:punctuation-wrap="simple" fo:margin-top="0in" fo:margin-left="0.6895in" fo:text-indent="-0.357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本文" style:family="paragraph">
      <style:paragraph-properties style:punctuation-wrap="simple" fo:margin-top="0in" fo:margin-left="0.3937in" fo:text-indent="-0.3951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P143" style:parent-style-name="本文" style:family="paragraph">
      <style:paragraph-properties style:punctuation-wrap="simple" fo:margin-top="0in" fo:margin-left="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 fo:letter-spacing="-0.0305i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letter-spacing="-0.0034in"/>
    </style:style>
    <style:style style:name="T151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152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P154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本文" style:family="paragraph">
      <style:paragraph-properties style:punctuation-wrap="simple" fo:margin-top="0in" fo:margin-left="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59" style:parent-style-name="預設段落字型" style:family="text">
      <style:text-properties style:font-name="標楷體" style:font-name-asian="標楷體" style:font-name-complex="Times New Roman" fo:letter-spacing="0.0208i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本文" style:family="paragraph">
      <style:paragraph-properties style:punctuation-wrap="simple" fo:margin-top="0in" fo:margin-left="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63" style:parent-style-name="預設段落字型" style:family="text">
      <style:text-properties style:font-name="標楷體" style:font-name-asian="標楷體" style:font-name-complex="Times New Roman" fo:letter-spacing="0.0173i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P165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 fo:letter-spacing="-0.0104in"/>
    </style:style>
    <style:style style:name="T169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 fo:letter-spacing="-0.0104i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 fo:letter-spacing="0.0027in"/>
    </style:style>
    <style:style style:name="T174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letter-spacing="-0.002in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letter-spacing="-0.0013in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82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letter-spacing="-0.002in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letter-spacing="-0.0013in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86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letter-spacing="-0.0319in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letter-spacing="-0.0222in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92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letter-spacing="-0.0013in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letter-spacing="-0.0013in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letter-spacing="-0.027in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letter-spacing="-0.027in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letter-spacing="-0.0118in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203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letter-spacing="-0.0006in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206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letter-spacing="-0.0006in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209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letter-spacing="-0.0013in" style:text-scale="95%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letter-spacing="-0.0069in" style:text-scale="95%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text-scale="95%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text-scale="95%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text-scale="95%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text-scale="95%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text-scale="95%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218" style:parent-style-name="本文" style:family="paragraph">
      <style:paragraph-properties style:punctuation-wrap="simple" fo:margin-top="0in" fo:margin-left="0.6895in" fo:text-indent="-0.357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220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222" style:parent-style-name="本文" style:family="paragraph">
      <style:paragraph-properties style:punctuation-wrap="simple" fo:margin-top="0in" fo:margin-left="0.3937in" fo:text-indent="-0.3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224" style:parent-style-name="本文" style:family="paragraph">
      <style:paragraph-properties style:punctuation-wrap="simple" fo:margin-top="0in" fo:margin-left="0.4923in" fo:text-indent="-0.4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本文" style:family="paragraph">
      <style:paragraph-properties style:punctuation-wrap="simple" fo:text-align="end" fo:margin-top="0.018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原住民族專班招生規定</text:span><text:span text:style-name="T3">全文</text:span></text:p>
      <text:p text:style-name="P4"/>
      <text:h text:style-name="P5" text:outline-level="1">103年9月23日103學年度招生委員會議第1次會議通過</text:h>
      <text:p text:style-name="P6">教育部104年3月25日臺教高字第1040034046號函同意核定</text:p>
      <text:p text:style-name="P7">106年9月20日107學年度招生委員會議第1次會議通過</text:p>
      <text:p text:style-name="P8"><text:span text:style-name="T9">教育部</text:span><text:span text:style-name="T10">107</text:span><text:span text:style-name="T11">年</text:span><text:span text:style-name="T12">1</text:span><text:span text:style-name="T13">月</text:span><text:span text:style-name="T14">16</text:span><text:span text:style-name="T15">日臺教高</text:span><text:span text:style-name="T16">(</text:span><text:span text:style-name="T17">四</text:span><text:span text:style-name="T18">)</text:span><text:span text:style-name="T19">字第</text:span><text:span text:style-name="T20">107</text:span><text:span text:style-name="T21">0001676</text:span><text:span text:style-name="T22"><text:s/></text:span><text:span text:style-name="T23">號函同意核定</text:span></text:p>
      <text:p text:style-name="P24">109年12月23日110學年度招生委員會議第5次會議通過</text:p>
      <text:p text:style-name="P25"><text:span text:style-name="T26">教育部</text:span><text:span text:style-name="T27">110</text:span><text:span text:style-name="T28">年</text:span><text:span text:style-name="T29">1</text:span><text:span text:style-name="T30">月</text:span><text:span text:style-name="T31">19</text:span><text:span text:style-name="T32">日臺教高（四）字第</text:span><text:span text:style-name="T33">1090190168</text:span><text:span text:style-name="T34">號函同意核定</text:span></text:p>
      <text:p text:style-name="P35"/>
      <text:list text:style-name="LFO3" text:continue-numbering="true">
        <text:list-item>
          <text:p text:style-name="P36"><text:span text:style-name="T37">本校為辦</text:span><text:span text:style-name="T38">理</text:span><text:span text:style-name="T39">原住</text:span><text:span text:style-name="T40">民</text:span><text:span text:style-name="T41">族專班招</text:span><text:span text:style-name="T42">生，</text:span><text:span text:style-name="T43">依</text:span><text:span text:style-name="T44">據大</text:span><text:span text:style-name="T45">學</text:span><text:span text:style-name="T46">法第二十四條暨其</text:span><text:span text:style-name="T47">施行</text:span><text:span text:style-name="T48">細則第十九</text:span><text:span text:style-name="T49">條</text:span><text:span text:style-name="T50">、</text:span><text:span text:style-name="T51">「大學辦理招生規定審核作業要點」及「大學單獨招生申請作業要點」，訂定</text:span><text:span text:style-name="T52">本規定。</text:span></text:p>
        </text:list-item>
        <text:list-item>
          <text:p text:style-name="P53"><text:span text:style-name="T54">本原住民族專班</text:span><text:span text:style-name="T55">採</text:span><text:span text:style-name="T56">單獨辦理招</text:span><text:span text:style-name="T57">生，</text:span><text:span text:style-name="T58">應組</text:span><text:span text:style-name="T59">成</text:span><text:span text:style-name="T60">校級招生委員</text:span><text:span text:style-name="T61">會</text:span><text:span text:style-name="T62">（以下簡稱招生委</text:span><text:span text:style-name="T63">員會），就其組成方式、業務範圍、召集程序等相關事項，依「國立屏東大學招生委員會設置要點」規定成立，訂定招生簡章，並本公平、公正、公開</text:span><text:span text:style-name="T64">原則辦理原住民族專班及轉學生招生等招生入學考試。</text:span></text:p>
        </text:list-item>
        <text:list-item>
          <text:p text:style-name="P65"><text:span text:style-name="T66">凡</text:span><text:span text:style-name="T67">具原住民之身分，且符合招生簡章所訂相關條件及資格者，得分別報名以下考試</text:span><text:span text:style-name="T68">：</text:span></text:p>
          <text:list text:continue-numbering="true">
            <text:list-item>
              <text:p text:style-name="P69"><text:span text:style-name="T70">於國內外公立或已立案之私立高級中學等以上學校畢業，或符合入學大學同等學力認定標準第二條規定之資格，得報名參加本校原住民族專班</text:span><text:span text:style-name="T71">學士班</text:span><text:span text:style-name="T72">考試，經錄取後入學修讀學士學位。</text:span></text:p>
            </text:list-item>
            <text:list-item>
              <text:p text:style-name="P73">於國內經教育部立案之各公私立大學院校，或符合教育部採認之境外大學畢業，獲得學士學位或學士班應屆畢業生，或符合入學大學同等學力認定標準第五條規定，得報名參加本校原住民族專班碩士班考試，經錄取後入學修讀碩士學位。</text:p>
            </text:list-item>
          </text:list>
        </text:list-item>
      </text:list>
      <text:p text:style-name="P74">原住民之身分認定，依原住民身分法相關規定辦理。</text:p>
      <text:p text:style-name="P75"><text:span text:style-name="T76">持境外學歷報考</text:span><text:span text:style-name="T77">者，應符合大</text:span><text:span text:style-name="T78">學辦理國外學歷採認</text:span><text:span text:style-name="T79">辦法，香港澳門學歷檢</text:span><text:span text:style-name="T80">覈</text:span><text:span text:style-name="T81">及採認辦</text:span><text:span text:style-name="T82">法、大陸地</text:span><text:span text:style-name="T83">區學歷採認辦法或入學大學同等學力認定標準第九點等規定。</text:span></text:p>
      <text:list text:style-name="LFO3" text:continue-numbering="true">
        <text:list-item>
          <text:p text:style-name="P84"><text:span text:style-name="T85">原住民族專班招生時程於每學年第二學期辦理為原則。</text:span></text:p>
        </text:list-item>
        <text:list-item>
          <text:p text:style-name="P86"><text:span text:style-name="T87">招生考試項目，得採筆試、面試、書面審查、術科、實作，或採納大學入學</text:span><text:span text:style-name="T88">考試中心學科能力測驗、指定科目考試、技專校院統一入學測驗成績，擇一</text:span><text:span text:style-name="T89">項或多項辦理，連同各項分數所占比率，載明於招生簡章。</text:span></text:p>
        </text:list-item>
      </text:list>
      <text:p text:style-name="P90"><text:span text:style-name="T91">面試、術科或實作過程，應以錄音、錄影或詳細文字紀錄之，文字紀錄應於</text:span><text:span text:style-name="T92">招生委員會決定錄取名單前完成。對評分成績特優或特低者，應於評分表件中註明理由。</text:span></text:p>
      <text:list text:style-name="LFO3" text:continue-numbering="true">
        <text:list-item>
          <text:p text:style-name="P93"><text:span text:style-name="T94">原住民族專班經教育部核定後實</text:span><text:span text:style-name="T95">施，</text:span><text:span text:style-name="T96">招生名額如經教育部核定以外加方式辦理，得不列計當學年度學校招生總量。</text:span></text:p>
        </text:list-item>
        <text:list-item>
          <text:p text:style-name="P97"><text:span text:style-name="T98">本校招收原住民族專班，其修業年限、招生名額、報考資格、報名手續、考</text:span><text:span text:style-name="T99">試項目、考試日期、評分標準、</text:span><text:span text:style-name="T100">錄取方式、同分參酌比序、成績複查、報到</text:span><text:span text:style-name="T101">程序、遞補規定、招生紛爭處理程序及其他相關規定，明訂於招生簡章中，並最遲應於受理報名前二十日公告之。</text:span></text:p>
        </text:list-item>
        <text:list-item>
          <text:p text:style-name="P102"><text:span text:style-name="T103">本校招生委員會應於放榜前決定最低錄取標</text:span><text:span text:style-name="T104">準，</text:span><text:span text:style-name="T105">考生成績在此標準以上且於招生名額內之考生，列為正取生，其</text:span><text:span text:style-name="T106">餘之非正取生，得列為備取生。</text:span></text:p>
        </text:list-item>
      </text:list>
      <text:p text:style-name="P107"><text:span text:style-name="T108">考生成績達錄取最低錄取標準之人數不足招生名額時，得檢具理由，提送本</text:span><text:span text:style-name="T109">校招生委員會核定後，不足額錄</text:span><text:span text:style-name="T110"><text:s/></text:span><text:span text:style-name="T111">取，並不得列備取生。</text:span></text:p>
      <text:p text:style-name="P112"><text:span text:style-name="T113">正取生</text:span><text:span text:style-name="T114">缺</text:span><text:span text:style-name="T115">額以備取生遞</text:span><text:span text:style-name="T116">補</text:span><text:span text:style-name="T117">，</text:span><text:span text:style-name="T118">遞補期</text:span><text:span text:style-name="T119">限</text:span><text:span text:style-name="T120">依本</text:span><text:span text:style-name="T121">校</text:span><text:span text:style-name="T122">「招生考</text:span><text:span text:style-name="T123">試</text:span><text:span text:style-name="T124">正取生缺額遞補辦法</text:span><text:soft-page-break/><text:span text:style-name="T125">」辦理，以備取生遞補至原核定招生名額數，不得逾入學年度當學期行事曆所訂定之開始上課日。</text:span></text:p>
      <text:p text:style-name="P126"><text:span text:style-name="T127">錄取正取生之最後一名，如有二人以上成績相同時，則以單科成績比較之，其科目參酌之優先序列，應於招生簡章中明訂之。如所有參酌科目比較後仍然相同，則全部錄取之。</text:span></text:p>
      <text:list text:style-name="LFO3" text:continue-numbering="true">
        <text:list-item>
          <text:p text:style-name="P128"><text:span text:style-name="T129">如遇特殊情形須增額錄取者，應經由本校招生委員會開會決定，並將會議紀</text:span><text:span text:style-name="T130">錄及有關證明文件，依下列規定辦理︰</text:span></text:p>
          <text:list text:continue-numbering="true">
            <text:list-item>
              <text:p text:style-name="P131">屬同分致增額錄取者，應於入學年度當學期行事曆所定開始上課日後兩週內報教育部備查。</text:p>
            </text:list-item>
            <text:list-item>
              <text:p text:style-name="P132">屬校內行政疏失致增額錄取者，應另檢附招生檢討報告，於事實確認後一個月內報教育部核定後始得辦理。</text:p>
            </text:list-item>
          </text:list>
        </text:list-item>
        <text:list-item>
          <text:p text:style-name="P133">本校原住民族專班錄取名單，應提經本校招生委員會確認後正式公告之。</text:p>
        </text:list-item>
        <text:list-item>
          <text:p text:style-name="P134"><text:span text:style-name="T135">錄取之學生，應依簡章規定之方式辦理報到，逾期未報到者，以放棄錄</text:span><text:span text:style-name="T136">取資格論，不得以任何理由要求補報到；入學後，如發現與報考資格不符</text:span><text:span text:style-name="T137">者，一律取消入學資格，考生不得異議。</text:span></text:p>
        </text:list-item>
        <text:list-item>
          <text:p text:style-name="P138"><text:span text:style-name="T139">申請複查考試成</text:span><text:span text:style-name="T140">績，</text:span><text:span text:style-name="T141">應於招生簡章及成績通知單規定之期限內向招生委員會提出，逾期不予受理，並以一次為限</text:span><text:span text:style-name="T142">。</text:span></text:p>
        </text:list-item>
      </text:list>
      <text:p text:style-name="P143"><text:span text:style-name="T144">考生對招生事宜有疑義者</text:span><text:span text:style-name="T145">，</text:span><text:span text:style-name="T146">應於一定期限內</text:span><text:span text:style-name="T147">檢</text:span><text:span text:style-name="T148">具相關資料向本校招生委員</text:span><text:span text:style-name="T149">會提出申訴。招生委員會應於一個月內正式答</text:span><text:span text:style-name="T150">復</text:span><text:span text:style-name="T151">；必要時，應組成專案小</text:span><text:span text:style-name="T152">組公正調查處理，並告知申訴人行政救濟程序。考生申訴規定應明訂於招</text:span><text:span text:style-name="T153">生簡章中。</text:span></text:p>
      <text:list text:style-name="LFO3" text:continue-numbering="true">
        <text:list-item>
          <text:p text:style-name="P154"><text:span text:style-name="T155">本校辦理試務工作時，應妥慎處理，參與人員對各項試務工作負有保密義</text:span><text:span text:style-name="T156">務；具利害關係者應行迴避。</text:span></text:p>
        </text:list-item>
      </text:list>
      <text:p text:style-name="P157"><text:span text:style-name="T158">對於考試錄取有影響之試務人員，其本人或其配偶、前配偶、四親等內之</text:span><text:span text:style-name="T159"><text:s/></text:span><text:span text:style-name="T160">血親或三親等內之姻親或曾有此關係者參加考試時，應行迴避。</text:span></text:p>
      <text:p text:style-name="P161"><text:span text:style-name="T162">所有應試評分資料須妥予保存一年。但依規定提起申訴者，應保存至申訴</text:span><text:span text:style-name="T163"><text:s/></text:span><text:span text:style-name="T164">程序結束或行政救濟程序終結為止。</text:span></text:p>
      <text:list text:style-name="LFO3" text:continue-numbering="true">
        <text:list-item>
          <text:p text:style-name="P165"><text:span text:style-name="T166">錄取學生除相關法令另有規定外，不得辦理保留入學資格；就讀期間，不</text:span><text:span text:style-name="T167">得申請轉出本專</text:span><text:span text:style-name="T168">班，</text:span><text:span text:style-name="T169">如</text:span><text:span text:style-name="T170">遇特殊情況</text:span><text:span text:style-name="T171">者，</text:span><text:span text:style-name="T172">經本</text:span><text:span text:style-name="T173">校</text:span><text:span text:style-name="T174">教務會議通過後不在此限。</text:span><text:span text:style-name="T175">原住民族專班</text:span><text:span text:style-name="T176">學士班</text:span><text:span text:style-name="T177">招收轉學生，應依下列規定辦理︰</text:span></text:p>
          <text:list text:continue-numbering="true">
            <text:list-item>
              <text:p text:style-name="P178"><text:span text:style-name="T179">專班產</text:span><text:span text:style-name="T180">生缺額時，得由轉學方式辦理補足，且仍應以</text:span><text:span text:style-name="T181">招收原住民籍學生為限，原住民之身分認定，依原住民身分法相關規定辦理。</text:span></text:p>
            </text:list-item>
            <text:list-item>
              <text:p text:style-name="P182"><text:span text:style-name="T183">招生名</text:span><text:span text:style-name="T184">額以專班於招生、退學所生之缺額為限，不包</text:span><text:span text:style-name="T185">括保留入學資格或休學造成之缺額。</text:span></text:p>
            </text:list-item>
            <text:list-item>
              <text:p text:style-name="P186"><text:span text:style-name="T187">辦理轉學及轉系招生</text:span><text:span text:style-name="T188">後，</text:span><text:span text:style-name="T189">專班學生總數不得超過原核定之外加名額總</text:span><text:span text:style-name="T190">數</text:span><text:span text:style-name="T191">。</text:span></text:p>
            </text:list-item>
            <text:list-item>
              <text:p text:style-name="P192"><text:span text:style-name="T193">專班實際錄取名額得以當</text:span><text:span text:style-name="T194">年度考試舉行當日公告</text:span><text:span text:style-name="T195">缺額為準；公告之名額</text:span><text:span text:style-name="T196">總</text:span><text:span text:style-name="T197">數，</text:span><text:span text:style-name="T198">不得低於簡章原定轉學名額</text:span><text:span text:style-name="T199">數，</text:span><text:span text:style-name="T200">並明定於招生簡章中附註說明</text:span><text:span text:style-name="T201">之</text:span><text:span text:style-name="T202">。</text:span></text:p>
            </text:list-item>
            <text:list-item>
              <text:p text:style-name="P203"><text:span text:style-name="T204">報</text:span><text:span text:style-name="T205">考資格應符合入學大學同等學力認定標準第四條規定者。</text:span></text:p>
            </text:list-item>
            <text:list-item>
              <text:p text:style-name="P206"><text:span text:style-name="T207">因</text:span><text:span text:style-name="T208">操行成績不及格而退學之學生，不得報考本校之轉學考試。</text:span></text:p>
            </text:list-item>
            <text:list-item>
              <text:p text:style-name="P209"><text:span text:style-name="T210">辦理時程於寒假或暑假辦</text:span><text:span text:style-name="T211">理。但</text:span><text:span text:style-name="T212">一年級及應屆畢</text:span><text:span text:style-name="T213">(</text:span><text:span text:style-name="T214">結</text:span><text:span text:style-name="T215">)</text:span><text:span text:style-name="T216">業年級不得招收轉</text:span><text:span text:style-name="T217">學生。</text:span></text:p>
            </text:list-item>
            <text:list-item>
              <text:p text:style-name="P218"><text:span text:style-name="T219">經教育部核准停招之原住民專班，不得招收轉學生。</text:span></text:p>
            </text:list-item>
          </text:list>
        </text:list-item>
        <text:list-item>
          <text:p text:style-name="P220"><text:span text:style-name="T221">招生作業之各項收支，應依相關會計作業規定辦理。</text:span></text:p>
        </text:list-item>
        <text:list-item>
          <text:p text:style-name="P222"><text:span text:style-name="T223">本規定未盡事宜悉依相關規章及簡章規定辦理。</text:span></text:p>
        </text:list-item>
        <text:list-item>
          <text:p text:style-name="P224"><text:span text:style-name="T225">本規定經本校招生委員會會議通過，並報請教育部核定後公布實施；修正</text:span><text:span text:style-name="T226">時亦同。</text:span></text:p>
        </text:list-item>
      </text:list>
      <text:p text:style-name="P227"><text:span text:style-name="T228">本規章負責單位：教務處專案業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04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1326in" fo:margin-left="0.575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2708in" text:list-level-position-and-space-mode="label-alignment">
          <style:list-level-label-alignment text:label-followed-by="listtab" fo:margin-left="0.2694in" fo:text-indent="-0.27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13in" text:min-label-width="0.2708in" text:list-level-position-and-space-mode="label-alignment">
          <style:list-level-label-alignment text:label-followed-by="listtab" fo:margin-left="0.2694in" fo:text-indent="-0.270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1.1652in" fo:margin-bottom="0.6895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0T05:32:00Z</meta:creation-date>
    <dc:date>2021-07-20T05:32:00Z</dc:date>
    <meta:print-date>2020-12-29T07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33" meta:row-count="17" meta:non-whitespace-character-count="2074"/>
  </office:meta>
</office:document-meta>
</file>