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1in" fo:margin-left="1.0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7.5pt" style:font-size-asian="17.5pt" style:font-size-complex="17.5pt" style:language-asian="zh" style:country-asian="TW"/>
    </style:style>
    <style:style style:name="P4" style:parent-style-name="內文" style:family="paragraph">
      <style:paragraph-properties fo:text-align="end" fo:margin-right="0.0819in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375in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text-align="end" fo:line-height="0.1805in" fo:margin-right="0.0819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text-align="end" fo:line-height="0.1798in" fo:margin-right="0.0819in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368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text-align="end" fo:line-height="0.1805in" fo:margin-right="0.0819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0" style:parent-style-name="內文" style:family="paragraph">
      <style:paragraph-properties fo:text-align="end" fo:line-height="0.1805in" fo:margin-right="0.0819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375in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375i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375i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text-align="end" fo:line-height="147%" fo:margin-left="0.0833in" fo:margin-right="0.0784in" fo:text-indent="1.80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P123" style:parent-style-name="內文" style:family="paragraph">
      <style:paragraph-properties fo:line-height="147%" fo:margin-left="0.3194in" fo:margin-right="0.0159in" fo:text-indent="-0.31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13in" style:text-scale="95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13in" style:text-scale="95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P136" style:parent-style-name="內文" style:family="paragraph">
      <style:paragraph-properties fo:line-height="147%" fo:margin-left="0.3194in" fo:margin-right="0.0159in" fo:text-indent="-0.3194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line-height="147%" fo:margin-left="0.3194in" fo:margin-right="0.0159in" fo:text-indent="-0.3194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47%" fo:margin-left="0.2951in" fo:margin-right="0.0159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line-height="147%" fo:margin-left="0.2951in" fo:margin-right="0.0159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line-height="147%" fo:margin-left="0.3194in" fo:margin-right="0.0159in" fo:text-indent="-0.3194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line-height="147%" fo:margin-left="0.2951in" fo:margin-right="0.0159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fo:line-height="147%" fo:margin-left="0.3194in" fo:margin-right="0.0159in" fo:text-indent="-0.3194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line-height="147%" fo:margin-left="0.3194in" fo:margin-right="0.0159in" fo:text-indent="-0.3194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line-height="147%" fo:margin-left="0.7875in" fo:margin-right="0.0159in" fo:text-indent="-0.3951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line-height="147%" fo:margin-left="0.7875in" fo:margin-right="0.0159in" fo:text-indent="-0.3951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6" style:parent-style-name="內文" style:master-page-name="MP1" style:family="paragraph">
      <style:paragraph-properties fo:break-before="page" fo:line-height="147%" fo:margin-left="0.7875in" fo:margin-right="0.0159in" fo:text-indent="-0.3951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line-height="147%" fo:margin-left="0.7875in" fo:margin-right="0.0159in" fo:text-indent="-0.3951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fo:line-height="147%" fo:margin-left="0.7875in" fo:margin-right="0.0159in" fo:text-indent="-0.3951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line-height="147%" fo:margin-left="0.7875in" fo:margin-right="0.0159in" fo:text-indent="-0.3951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line-height="147%" fo:margin-left="0.3194in" fo:margin-right="0.0159in" fo:text-indent="-0.3194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line-height="147%" fo:margin-left="0.3194in" fo:margin-right="0.0159in" fo:text-indent="-0.3194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line-height="147%" fo:margin-left="0.3194in" fo:margin-right="0.0159in" fo:text-indent="-0.3194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fo:line-height="147%" fo:margin-left="0.3194in" fo:margin-right="0.0159in" fo:text-indent="-0.3194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47%" fo:margin-left="0.4923in" fo:margin-right="0.0159in" fo:text-indent="-0.4923in">
        <style:tab-stops/>
      </style:paragraph-properties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line-height="147%" fo:margin-left="0.4923in" fo:margin-right="0.0159in" fo:text-indent="-0.492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國立屏東大學招生委員會設置要點</text:span></text:p>
      <text:p text:style-name="P3"/>
      <text:p text:style-name="P4"><text:span text:style-name="T5">103</text:span><text:span text:style-name="T6"><text:s/></text:span><text:span text:style-name="T7">年</text:span><text:span text:style-name="T8"><text:s/></text:span><text:span text:style-name="T9">9</text:span><text:span text:style-name="T10"><text:s/></text:span><text:span text:style-name="T11">月</text:span><text:span text:style-name="T12"><text:s/></text:span><text:span text:style-name="T13">11</text:span><text:span text:style-name="T14"><text:s/></text:span><text:span text:style-name="T15">日本校第</text:span><text:span text:style-name="T16"><text:s/></text:span><text:span text:style-name="T17">1</text:span><text:span text:style-name="T18"><text:s/></text:span><text:span text:style-name="T19">次行政會議通過</text:span></text:p>
      <text:p text:style-name="P20"><text:span text:style-name="T21">教育部</text:span><text:span text:style-name="T22"><text:s/></text:span><text:span text:style-name="T23">104</text:span><text:span text:style-name="T24"><text:s/></text:span><text:span text:style-name="T25">年</text:span><text:span text:style-name="T26"><text:s/></text:span><text:span text:style-name="T27">4</text:span><text:span text:style-name="T28"><text:s/></text:span><text:span text:style-name="T29">月</text:span><text:span text:style-name="T30"><text:s/></text:span><text:span text:style-name="T31">28</text:span><text:span text:style-name="T32"><text:s/></text:span><text:span text:style-name="T33">日臺教高</text:span><text:span text:style-name="T34">(</text:span><text:span text:style-name="T35">四</text:span><text:span text:style-name="T36">)</text:span><text:span text:style-name="T37">字第</text:span><text:span text:style-name="T38"><text:s/></text:span><text:span text:style-name="T39">1040054206</text:span><text:span text:style-name="T40"><text:s/></text:span><text:span text:style-name="T41">號函同意備查</text:span></text:p>
      <text:p text:style-name="P42"><text:span text:style-name="T43">104</text:span><text:span text:style-name="T44"><text:s/></text:span><text:span text:style-name="T45">年</text:span><text:span text:style-name="T46"><text:s/></text:span><text:span text:style-name="T47">10</text:span><text:span text:style-name="T48"><text:s/></text:span><text:span text:style-name="T49">月</text:span><text:span text:style-name="T50"><text:s/></text:span><text:span text:style-name="T51">8</text:span><text:span text:style-name="T52"><text:s/></text:span><text:span text:style-name="T53">日本校第</text:span><text:span text:style-name="T54"><text:s/></text:span><text:span text:style-name="T55">12</text:span><text:span text:style-name="T56"><text:s/></text:span><text:span text:style-name="T57">次行政會議通過</text:span></text:p>
      <text:p text:style-name="P58"><text:span text:style-name="T59">教育部</text:span><text:span text:style-name="T60"><text:s/></text:span><text:span text:style-name="T61">104</text:span><text:span text:style-name="T62"><text:s/></text:span><text:span text:style-name="T63">年</text:span><text:span text:style-name="T64"><text:s/></text:span><text:span text:style-name="T65">11</text:span><text:span text:style-name="T66"><text:s/></text:span><text:span text:style-name="T67">月</text:span><text:span text:style-name="T68"><text:s/></text:span><text:span text:style-name="T69">4</text:span><text:span text:style-name="T70"><text:s/></text:span><text:span text:style-name="T71">日臺教高</text:span><text:span text:style-name="T72">(</text:span><text:span text:style-name="T73">四</text:span><text:span text:style-name="T74">)</text:span><text:span text:style-name="T75">字第</text:span><text:span text:style-name="T76"><text:s/></text:span><text:span text:style-name="T77">1040148859</text:span><text:span text:style-name="T78"><text:s/></text:span><text:span text:style-name="T79">號函同意備查</text:span></text:p>
      <text:p text:style-name="P80"><text:span text:style-name="T81">105</text:span><text:span text:style-name="T82"><text:s/></text:span><text:span text:style-name="T83">年</text:span><text:span text:style-name="T84"><text:s/></text:span><text:span text:style-name="T85">2</text:span><text:span text:style-name="T86"><text:s/></text:span><text:span text:style-name="T87">月</text:span><text:span text:style-name="T88"><text:s/></text:span><text:span text:style-name="T89">18</text:span><text:span text:style-name="T90"><text:s/></text:span><text:span text:style-name="T91">日本校第</text:span><text:span text:style-name="T92"><text:s/></text:span><text:span text:style-name="T93">9</text:span><text:span text:style-name="T94"><text:s/></text:span><text:span text:style-name="T95">次主管會報暨第</text:span><text:span text:style-name="T96"><text:s/></text:span><text:span text:style-name="T97">16</text:span><text:span text:style-name="T98"><text:s/></text:span><text:span text:style-name="T99">次政會議修正通過</text:span></text:p>
      <text:p text:style-name="P100"><text:span text:style-name="T101">教育部</text:span><text:span text:style-name="T102"><text:s/></text:span><text:span text:style-name="T103">105</text:span><text:span text:style-name="T104"><text:s/></text:span><text:span text:style-name="T105">年</text:span><text:span text:style-name="T106"><text:s/></text:span><text:span text:style-name="T107">4</text:span><text:span text:style-name="T108"><text:s/></text:span><text:span text:style-name="T109">月</text:span><text:span text:style-name="T110"><text:s/></text:span><text:span text:style-name="T111">6</text:span><text:span text:style-name="T112"><text:s/></text:span><text:span text:style-name="T113">日臺教高</text:span><text:span text:style-name="T114">(</text:span><text:span text:style-name="T115">四</text:span><text:span text:style-name="T116">)</text:span><text:span text:style-name="T117">字第</text:span><text:span text:style-name="T118"><text:s/></text:span><text:span text:style-name="T119">1050046679</text:span><text:span text:style-name="T120"><text:s/></text:span><text:span text:style-name="T121">號函同意備查</text:span><text:span text:style-name="T122"><text:s/></text:span></text:p>
      <text:p text:style-name="P123"><text:span text:style-name="T124">一、本校為妥善辦理博士班、碩士班、日間學士班、日間學士班轉學招生、學士</text:span><text:span text:style-name="T125"><text:s/></text:span><text:span text:style-name="T126">後第二專長學士學位學程、重點運動項目績優學生單獨招生、原住民族專班</text:span><text:span text:style-name="T127"><text:s/></text:span><text:span text:style-name="T128">等各項招生及其試務工作，特依據大學法第二十四條、本校組織規程第三十</text:span><text:span text:style-name="T129">一條規定，訂定招生委員會（以下簡稱本委員會）設置要點</text:span><text:span text:style-name="T130">(</text:span><text:span text:style-name="T131">以下簡稱本要</text:span><text:span text:style-name="T132">點</text:span><text:span text:style-name="T133">)</text:span><text:span text:style-name="T134">。</text:span><text:span text:style-name="T135"><text:s/></text:span></text:p>
      <text:p text:style-name="P136">二、本委員會辦理前點各項招生試務工作，秉持公開、公平、公正之原則辦理招生事務，並處理招生相關緊急事項。</text:p>
      <text:p text:style-name="P137">三、本委員會由當然委員及業務關連委員組成，校長、副校長、學生事務處、總務處、國際事務處、進修推廣處、秘書室、人事室、主計室、計算機與網路<text:s/>中心、各學院等單位主管暨教務處正、副主管為當然委員；另與當次招生業<text:s/>務有關之所、系主管為業務關連委員。</text:p>
      <text:p text:style-name="P138">本委員會設主任委員一人，由校長擔任之，綜理會務，並負責召開會議；設<text:s/>總幹事一人，由教務長擔任，統籌分派各項招生業務；委員任期一學年，以<text:s/>學年度為期限，擔任行政職務者同職務進退。另設幹事若干人，由教務處各<text:s/>組、各中心單位主管擔任之。</text:p>
      <text:p text:style-name="P139">本委員會必要時得邀請相關人員列席。</text:p>
      <text:p text:style-name="P140">四、本委員會開會時，由主任委員擔任主席，主任委員因事不能出席時，應指定</text:p>
      <text:p text:style-name="P141">委員一人為代理主席。本委員會須有全體委員二分之一以上出席，始得開會，<text:s/>應有出席委員過半數之同意，始得決議。</text:p>
      <text:p text:style-name="P142">五、本委員會開會時依據招生類別，得請教務處各組組長列席會議。</text:p>
      <text:p text:style-name="P143">六、本委員會審議第一點各項招生試務，其職掌如下：</text:p>
      <text:p text:style-name="P144">(一)<text:s/>審議各項招生名額、招生規定、招生簡章、考試違規、招生糾紛及有<text:s/>關招生之相關法規與作業要點。</text:p>
      <text:p text:style-name="P145">(二)<text:s/>審議各項招生工作事項及重要招生日程。</text:p>
      <text:soft-page-break/>
      <text:p text:style-name="P146">(三)<text:s/>審議各項甄選標準、錄取標準、錄取方式及錄取名單等。</text:p>
      <text:p text:style-name="P147">(四)<text:s/>審議其他有關各項招生之重大相關事項。</text:p>
      <text:p text:style-name="P148">(五)<text:s/>審議招生經費之規劃運用。</text:p>
      <text:p text:style-name="P149">(六)<text:s/>負責策劃及執行招生制度之研發工作。</text:p>
      <text:p text:style-name="P150">七、各系級招生單位應設所、系、學位學程招生委員會，由各該系級單位主管及其該單位專任（案）教師代表組成之，單位主管為召集人，必要時得聘專家<text:s/>學者及有關人士為系級招生委員出席討論，審議招生考試相關事宜。各系級<text:s/>招生委員會設置要點另定之，並送本委員會備查。</text:p>
      <text:p text:style-name="P151">八、本委員會及各系級招生委員會委員，若有三親等以內之親屬報考時，應行迴<text:s/>避參與相關招生業務。</text:p>
      <text:p text:style-name="P152">九、本委員會辦理招生作業經費收支預算與執行，應依據會計作業相關規定辦理。</text:p>
      <text:p text:style-name="P153">十、本委員會視招生工作需要召開招生委員會議，以訂定招生規定、審議各所、<text:s/>系、學位學程招生事項、編訂招生簡章、監督招生工作之進行暨審議各所、<text:s/>系、學位學程最低錄取標準及錄取名單，並處理招生爭端及違規事項等。</text:p>
      <text:p text:style-name="P154">十一、本要點如有未盡事宜，悉依大學法及相關法規辦理。</text:p>
      <text:p text:style-name="P155"><text:span text:style-name="T156">十二、本要點經行政會議通過，陳請校長核定，並報請教育部備查後公布實施；</text:span><text:span text:style-name="T157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22in" fo:margin-left="0.082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555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葉木水</meta:initial-creator>
    <dc:creator>user</dc:creator>
    <meta:creation-date>2017-08-17T05:42:00Z</meta:creation-date>
    <dc:date>2017-08-17T05:42:00Z</dc:date>
    <meta:template xlink:href="Normal.dotm" xlink:type="simple"/>
    <meta:editing-cycles>2</meta:editing-cycles>
    <meta:editing-duration>PT0S</meta:editing-duration>
    <meta:user-defined meta:name="Created" meta:value-type="date">2016-04-08T00:00:00Z</meta:user-defined>
    <meta:user-defined meta:name="LastSaved" meta:value-type="date">2017-08-17T00:00:00Z</meta:user-defined>
    <meta:document-statistic meta:page-count="2" meta:paragraph-count="2" meta:word-count="207" meta:character-count="1389" meta:row-count="9" meta:non-whitespace-character-count="1184"/>
  </office:meta>
</office:document-meta>
</file>